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0.908cm" table:align="left"/>
    </style:style>
    <style:style style:name="Tabla1.A" style:family="table-column">
      <style:table-column-properties style:column-width="2.175cm"/>
    </style:style>
    <style:style style:name="Tabla1.B" style:family="table-column">
      <style:table-column-properties style:column-width="1.316cm"/>
    </style:style>
    <style:style style:name="Tabla1.C" style:family="table-column">
      <style:table-column-properties style:column-width="1.397cm"/>
    </style:style>
    <style:style style:name="Tabla1.D" style:family="table-column">
      <style:table-column-properties style:column-width="6.02cm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4.078cm" table:align="left"/>
    </style:style>
    <style:style style:name="Tabla2.A" style:family="table-column">
      <style:table-column-properties style:column-width="2.118cm"/>
    </style:style>
    <style:style style:name="Tabla2.B" style:family="table-column">
      <style:table-column-properties style:column-width="1.96cm"/>
    </style:style>
    <style:style style:name="Tabla2.A1" style:family="table-cell">
      <style:table-cell-properties style:vertical-align="middle" fo:padding="0.049cm" fo:border="none"/>
    </style:style>
    <style:style style:name="Tabla3" style:family="table">
      <style:table-properties style:width="9.236cm" table:align="left"/>
    </style:style>
    <style:style style:name="Tabla3.A" style:family="table-column">
      <style:table-column-properties style:column-width="3.889cm"/>
    </style:style>
    <style:style style:name="Tabla3.B" style:family="table-column">
      <style:table-column-properties style:column-width="5.346cm"/>
    </style:style>
    <style:style style:name="Tabla3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Preformatted_20_Text">
      <style:paragraph-properties fo:margin-left="0cm" fo:margin-right="0cm" fo:text-indent="0cm" style:auto-text-indent="false" style:writing-mode="lr-tb"/>
    </style:style>
    <style:style style:name="P4" style:family="paragraph" style:parent-style-name="Preformatted_20_Text">
      <style:paragraph-properties fo:margin-top="0cm" fo:margin-bottom="0.499cm" style:contextual-spacing="false" style:writing-mode="lr-tb"/>
    </style:style>
    <style:style style:name="P5" style:family="paragraph" style:parent-style-name="Text_20_body" style:list-style-name="L3"/>
    <style:style style:name="P6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 style:writing-mode="lr-tb"/>
    </style:style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HC-06 / STM32G4 Communication Protocol</text:h>
      <text:p text:style-name="Text_20_body"><text:span text:style-name="Strong_20_Emphasis">Project:</text:span> PSG5 Wireless Interface<text:line-break/><text:span text:style-name="Strong_20_Emphasis">Transport:</text:span> Bluetooth Classic SPP (HC-06)<text:line-break/><text:span text:style-name="Strong_20_Emphasis">Physical Layer:</text:span> UART (USART2, 8N1)</text:p>
      <text:p text:style-name="Horizontal_20_Line"/>
      <text:h text:style-name="Heading_20_2" text:outline-level="2">1. Overview</text:h>
      <text:p text:style-name="Text_20_body">This protocol defines a lightweight, robust binary communication structure between:</text:p>
      <text:list text:style-name="L1">
        <text:list-item>
          <text:p text:style-name="P1"><text:span text:style-name="Strong_20_Emphasis">Android application</text:span> (master)</text:p>
        </text:list-item>
        <text:list-item>
          <text:p text:style-name="P1"><text:span text:style-name="Strong_20_Emphasis">STM32G4 firmware</text:span> (device)</text:p>
        </text:list-item>
        <text:list-item>
          <text:p text:style-name="P1">via <text:span text:style-name="Strong_20_Emphasis">HC-06 Bluetooth SPP module</text:span></text:p>
        </text:list-item>
      </text:list>
      <text:p text:style-name="Text_20_body">The protocol is:</text:p>
      <text:list text:style-name="L2">
        <text:list-item>
          <text:p text:style-name="P2">Fixed-length frame</text:p>
        </text:list-item>
        <text:list-item>
          <text:p text:style-name="P2">Byte-stream tolerant</text:p>
        </text:list-item>
        <text:list-item>
          <text:p text:style-name="P2">Self-synchronizing</text:p>
        </text:list-item>
        <text:list-item>
          <text:p text:style-name="P2">Protected with CRC8</text:p>
        </text:list-item>
        <text:list-item>
          <text:p text:style-name="P2">Suitable for command/response architecture</text:p>
        </text:list-item>
      </text:list>
      <text:p text:style-name="Horizontal_20_Line"/>
      <text:h text:style-name="Heading_20_2" text:outline-level="2">2. Frame Structure</text:h>
      <text:p text:style-name="Text_20_body">Each frame has the following structure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>
            <table:table-cell table:style-name="Tabla1.A1" office:value-type="string">
              <text:p text:style-name="Table_20_Heading">Byte Index</text:p>
            </table:table-cell>
            <table:table-cell table:style-name="Tabla1.A1" office:value-type="string">
              <text:p text:style-name="Table_20_Heading">Field</text:p>
            </table:table-cell>
            <table:table-cell table:style-name="Tabla1.A1" office:value-type="string">
              <text:p text:style-name="Table_20_Heading">Size</text:p>
            </table:table-cell>
            <table:table-cell table:style-name="Tabla1.A1" office:value-type="string">
              <text:p text:style-name="Table_20_Heading">Description</text:p>
            </table:table-cell>
          </table:table-row>
        </table:table-header-rows>
        <table:table-row>
          <table:table-cell table:style-name="Tabla1.A1" office:value-type="string">
            <text:p text:style-name="Table_20_Contents">0</text:p>
          </table:table-cell>
          <table:table-cell table:style-name="Tabla1.A1" office:value-type="string">
            <text:p text:style-name="Table_20_Contents">SYNC</text:p>
          </table:table-cell>
          <table:table-cell table:style-name="Tabla1.A1" office:value-type="string">
            <text:p text:style-name="Table_20_Contents">1 byte</text:p>
          </table:table-cell>
          <table:table-cell table:style-name="Tabla1.A1" office:value-type="string">
            <text:p text:style-name="Table_20_Contents">Fixed value <text:span text:style-name="Source_20_Text">0xA5</text:span></text:p>
          </table:table-cell>
        </table:table-row>
        <table:table-row>
          <table:table-cell table:style-name="Tabla1.A1" office:value-type="string">
            <text:p text:style-name="Table_20_Contents">1</text:p>
          </table:table-cell>
          <table:table-cell table:style-name="Tabla1.A1" office:value-type="string">
            <text:p text:style-name="Table_20_Contents">CMD</text:p>
          </table:table-cell>
          <table:table-cell table:style-name="Tabla1.A1" office:value-type="string">
            <text:p text:style-name="Table_20_Contents">1 byte</text:p>
          </table:table-cell>
          <table:table-cell table:style-name="Tabla1.A1" office:value-type="string">
            <text:p text:style-name="Table_20_Contents">Command identifier (0x00–0xFF)</text:p>
          </table:table-cell>
        </table:table-row>
        <table:table-row>
          <table:table-cell table:style-name="Tabla1.A1" office:value-type="string">
            <text:p text:style-name="Table_20_Contents">2–3</text:p>
          </table:table-cell>
          <table:table-cell table:style-name="Tabla1.A1" office:value-type="string">
            <text:p text:style-name="Table_20_Contents">W1</text:p>
          </table:table-cell>
          <table:table-cell table:style-name="Tabla1.A1" office:value-type="string">
            <text:p text:style-name="Table_20_Contents">2 bytes</text:p>
          </table:table-cell>
          <table:table-cell table:style-name="Tabla1.A1" office:value-type="string">
            <text:p text:style-name="Table_20_Contents">Data word 1 (little-endian)</text:p>
          </table:table-cell>
        </table:table-row>
        <table:table-row>
          <table:table-cell table:style-name="Tabla1.A1" office:value-type="string">
            <text:p text:style-name="Table_20_Contents">4–5</text:p>
          </table:table-cell>
          <table:table-cell table:style-name="Tabla1.A1" office:value-type="string">
            <text:p text:style-name="Table_20_Contents">W2</text:p>
          </table:table-cell>
          <table:table-cell table:style-name="Tabla1.A1" office:value-type="string">
            <text:p text:style-name="Table_20_Contents">2 bytes</text:p>
          </table:table-cell>
          <table:table-cell table:style-name="Tabla1.A1" office:value-type="string">
            <text:p text:style-name="Table_20_Contents">Data word 2 (little-endian)</text:p>
          </table:table-cell>
        </table:table-row>
        <table:table-row>
          <table:table-cell table:style-name="Tabla1.A1" office:value-type="string">
            <text:p text:style-name="Table_20_Contents">6–7</text:p>
          </table:table-cell>
          <table:table-cell table:style-name="Tabla1.A1" office:value-type="string">
            <text:p text:style-name="Table_20_Contents">W3</text:p>
          </table:table-cell>
          <table:table-cell table:style-name="Tabla1.A1" office:value-type="string">
            <text:p text:style-name="Table_20_Contents">2 bytes</text:p>
          </table:table-cell>
          <table:table-cell table:style-name="Tabla1.A1" office:value-type="string">
            <text:p text:style-name="Table_20_Contents">Data word 3 (little-endian)</text:p>
          </table:table-cell>
        </table:table-row>
        <table:table-row>
          <table:table-cell table:style-name="Tabla1.A1" office:value-type="string">
            <text:p text:style-name="Table_20_Contents">8</text:p>
          </table:table-cell>
          <table:table-cell table:style-name="Tabla1.A1" office:value-type="string">
            <text:p text:style-name="Table_20_Contents">CRC</text:p>
          </table:table-cell>
          <table:table-cell table:style-name="Tabla1.A1" office:value-type="string">
            <text:p text:style-name="Table_20_Contents">1 byte</text:p>
          </table:table-cell>
          <table:table-cell table:style-name="Tabla1.A1" office:value-type="string">
            <text:p text:style-name="Table_20_Contents">CRC8 over bytes 1–7</text:p>
          </table:table-cell>
        </table:table-row>
      </table:table>
      <text:p text:style-name="Text_20_body">Total frame size: <text:span text:style-name="Strong_20_Emphasis">9 bytes</text:span></text:p>
      <text:p text:style-name="Horizontal_20_Line"/>
      <text:h text:style-name="Heading_20_2" text:outline-level="2">3. Byte Order</text:h>
      <text:p text:style-name="Text_20_body">All 16-bit words are transmitted in <text:span text:style-name="Strong_20_Emphasis">little-endian format</text:span>:</text:p>
      <text:p text:style-name="P3"><text:span text:style-name="Source_20_Text">uint16 value = 0x1234</text:span></text:p>
      <text:p text:style-name="P4"><text:span text:style-name="Source_20_Text">Wire format <text:s/>= 34 12</text:span></text:p>
      <text:p text:style-name="Horizontal_20_Line"><text:soft-page-break/></text:p>
      <text:h text:style-name="Heading_20_2" text:outline-level="2">4. CRC Definition</text:h>
      <text:p text:style-name="Text_20_body">CRC8:</text:p>
      <text:list text:style-name="L3">
        <text:list-item>
          <text:p text:style-name="P5">Polynomial: <text:span text:style-name="Source_20_Text">0x07</text:span></text:p>
        </text:list-item>
        <text:list-item>
          <text:p text:style-name="P5">Initial value: <text:span text:style-name="Source_20_Text">0x00</text:span></text:p>
        </text:list-item>
        <text:list-item>
          <text:p text:style-name="P5">Calculated over bytes:</text:p>
        </text:list-item>
      </text:list>
      <text:p text:style-name="P6"><text:span text:style-name="Source_20_Text">[CMD][W1_L][W1_H][W2_L][W2_H][W3_L][W3_H]</text:span></text:p>
      <text:p text:style-name="Text_20_body">SYNC byte (0xA5) is NOT included in CRC.</text:p>
      <text:p text:style-name="Text_20_body">If CRC does not match:</text:p>
      <text:list text:style-name="L4">
        <text:list-item>
          <text:p text:style-name="P7">Frame is discarded</text:p>
        </text:list-item>
        <text:list-item>
          <text:p text:style-name="P7">Parser waits for next SYNC (0xA5)</text:p>
        </text:list-item>
      </text:list>
      <text:p text:style-name="Text_20_body">This allows automatic resynchronization after byte loss or corruption.</text:p>
      <text:p text:style-name="Horizontal_20_Line"/>
      <text:h text:style-name="Heading_20_2" text:outline-level="2">5. Command Architecture</text:h>
      <text:p text:style-name="Text_20_body">The protocol is <text:span text:style-name="Strong_20_Emphasis">command/response</text:span>.</text:p>
      <text:p text:style-name="Text_20_body">Response command is:</text:p>
      <text:p text:style-name="P6"><text:span text:style-name="Source_20_Text">RESPONSE_CMD = CMD | 0x80</text:span></text:p>
      <text:p text:style-name="Text_20_body">Examples:</text:p>
      <table:table table:name="Tabla2" table:style-name="Tabla2">
        <table:table-column table:style-name="Tabla2.A"/>
        <table:table-column table:style-name="Tabla2.B"/>
        <table:table-header-rows>
          <table:table-row>
            <table:table-cell table:style-name="Tabla2.A1" office:value-type="string">
              <text:p text:style-name="Table_20_Heading">Command</text:p>
            </table:table-cell>
            <table:table-cell table:style-name="Tabla2.A1" office:value-type="string">
              <text:p text:style-name="Table_20_Heading">Response</text:p>
            </table:table-cell>
          </table:table-row>
        </table:table-header-rows>
        <table:table-row>
          <table:table-cell table:style-name="Tabla2.A1" office:value-type="string">
            <text:p text:style-name="Table_20_Contents">0x01</text:p>
          </table:table-cell>
          <table:table-cell table:style-name="Tabla2.A1" office:value-type="string">
            <text:p text:style-name="Table_20_Contents">0x81</text:p>
          </table:table-cell>
        </table:table-row>
        <table:table-row>
          <table:table-cell table:style-name="Tabla2.A1" office:value-type="string">
            <text:p text:style-name="Table_20_Contents">0x02</text:p>
          </table:table-cell>
          <table:table-cell table:style-name="Tabla2.A1" office:value-type="string">
            <text:p text:style-name="Table_20_Contents">0x82</text:p>
          </table:table-cell>
        </table:table-row>
        <table:table-row>
          <table:table-cell table:style-name="Tabla2.A1" office:value-type="string">
            <text:p text:style-name="Table_20_Contents">0x03</text:p>
          </table:table-cell>
          <table:table-cell table:style-name="Tabla2.A1" office:value-type="string">
            <text:p text:style-name="Table_20_Contents">0x83</text:p>
          </table:table-cell>
        </table:table-row>
      </table:table>
      <text:p text:style-name="Horizontal_20_Line"/>
      <text:h text:style-name="Heading_20_2" text:outline-level="2">6. Implemented Commands</text:h>
      <text:p text:style-name="Horizontal_20_Line"/>
      <text:h text:style-name="Heading_20_3" text:outline-level="3">CMD 0x01 — Initialize PSG5 Communication</text:h>
      <text:p text:style-name="Text_20_body"><text:span text:style-name="Strong_20_Emphasis">Purpose:</text:span><text:line-break/>Calls <text:span text:style-name="Source_20_Text">InitPSG5Comm();</text:span></text:p>
      <text:p text:style-name="Text_20_body"><text:span text:style-name="Strong_20_Emphasis">Request Frame</text:span></text:p>
      <text:p text:style-name="P6"><text:span text:style-name="Source_20_Text">A5 01 00 00 00 00 00 00 CRC</text:span></text:p>
      <text:p text:style-name="Text_20_body"><text:span text:style-name="Strong_20_Emphasis">Response</text:span></text:p>
      <text:p text:style-name="P6"><text:soft-page-break/><text:span text:style-name="Source_20_Text">A5 81 00 00 00 00 00 00 CRC</text:span></text:p>
      <text:p text:style-name="Text_20_body">Additionally, STM32 sends ASCII:</text:p>
      <text:p text:style-name="P6"><text:span text:style-name="Source_20_Text">CMD01 InitPSG5Comm OK</text:span></text:p>
      <text:p text:style-name="Horizontal_20_Line"/>
      <text:h text:style-name="Heading_20_3" text:outline-level="3">CMD 0x02 — Read DFI</text:h>
      <text:p text:style-name="Text_20_body"><text:span text:style-name="Strong_20_Emphasis">Purpose:</text:span><text:line-break/>Reads:</text:p>
      <text:p text:style-name="P6"><text:span text:style-name="Source_20_Text">float dFi = ReadDfi();</text:span></text:p>
      <text:p text:style-name="Text_20_body">The float is converted to signed 16-bit:</text:p>
      <text:p text:style-name="P6"><text:span text:style-name="Source_20_Text">int16 = round(dFi * 256 / 3)</text:span></text:p>
      <text:p text:style-name="Text_20_body">This preserves compatibility with existing ECU scaling.</text:p>
      <text:p text:style-name="Text_20_body"><text:span text:style-name="Strong_20_Emphasis">Request</text:span></text:p>
      <text:p text:style-name="P6"><text:span text:style-name="Source_20_Text">A5 02 00 00 00 00 00 00 CRC</text:span></text:p>
      <text:p text:style-name="Text_20_body"><text:span text:style-name="Strong_20_Emphasis">Response</text:span></text:p>
      <text:p text:style-name="P6"><text:span text:style-name="Source_20_Text">A5 82 00 00 00 00 [DFI_L][DFI_H] CRC</text:span></text:p>
      <text:p text:style-name="Text_20_body">Where:</text:p>
      <text:p text:style-name="P6"><text:span text:style-name="Source_20_Text">DFI_S16 = round(dFi * 256 / 3)</text:span></text:p>
      <text:p text:style-name="Text_20_body">To convert back on Android:</text:p>
      <text:p text:style-name="P6"><text:span text:style-name="Source_20_Text">float dFi = DFI_S16 * 3 / 256</text:span></text:p>
      <text:p text:style-name="Text_20_body">Example:</text:p>
      <text:p text:style-name="Text_20_body">If:</text:p>
      <text:p text:style-name="P6"><text:span text:style-name="Source_20_Text">dFi = 1.5</text:span></text:p>
      <text:p text:style-name="Text_20_body">Then:</text:p>
      <text:p text:style-name="P6"><text:span text:style-name="Source_20_Text">DFI_S16 = 1.5 * 256 / 3 ≈ 128</text:span></text:p>
      <text:p text:style-name="Text_20_body">Response W3:</text:p>
      <text:p text:style-name="P6"><text:span text:style-name="Source_20_Text">80 00 <text:s/>(0x0080)</text:span></text:p>
      <text:p text:style-name="Horizontal_20_Line"/>
      <text:h text:style-name="Heading_20_3" text:outline-level="3">CMD 0x03 — Write DFI</text:h>
      <text:p text:style-name="Text_20_body"><text:span text:style-name="Strong_20_Emphasis">Purpose:</text:span><text:line-break/>Writes a DFI value.</text:p>
      <text:p text:style-name="Text_20_body">Android sends:</text:p>
      <text:p text:style-name="P6"><text:soft-page-break/><text:span text:style-name="Source_20_Text">int16 scaled = round(dFi * 256 / 3)</text:span></text:p>
      <text:p text:style-name="Text_20_body">STM32 converts:</text:p>
      <text:p text:style-name="P3"><text:span text:style-name="Source_20_Text">float dFi = scaled * 3 / 256</text:span></text:p>
      <text:p text:style-name="P4"><text:span text:style-name="Source_20_Text">WriteDfi(dFi);</text:span></text:p>
      <text:p text:style-name="Text_20_body"><text:span text:style-name="Strong_20_Emphasis">Request Example</text:span></text:p>
      <text:p text:style-name="Text_20_body">For dFi = 1.5:</text:p>
      <text:p text:style-name="Text_20_body">Scaled = 128 = 0x0080</text:p>
      <text:p text:style-name="P6"><text:span text:style-name="Source_20_Text">A5 03 00 00 00 00 80 00 CRC</text:span></text:p>
      <text:p text:style-name="Text_20_body"><text:span text:style-name="Strong_20_Emphasis">Response</text:span></text:p>
      <text:p text:style-name="P6"><text:span text:style-name="Source_20_Text">A5 83 00 00 00 00 00 00 CRC</text:span></text:p>
      <text:p text:style-name="Text_20_body">ASCII message:</text:p>
      <text:p text:style-name="P6"><text:span text:style-name="Source_20_Text">CMD03 WriteDfi OK</text:span></text:p>
      <text:p text:style-name="Horizontal_20_Line"/>
      <text:h text:style-name="Heading_20_2" text:outline-level="2">7. ASCII Debug Output</text:h>
      <text:p text:style-name="Text_20_body">The STM32 also supports sending ASCII debug strings.</text:p>
      <text:p text:style-name="Text_20_body">Example:</text:p>
      <text:p text:style-name="P6"><text:span text:style-name="Source_20_Text">CMD02 ReadDfi s16=128</text:span></text:p>
      <text:p text:style-name="Text_20_body">These messages are for development/debug only and are independent of binary frames.</text:p>
      <text:p text:style-name="Horizontal_20_Line"/>
      <text:h text:style-name="Heading_20_2" text:outline-level="2">8. Example Full Frame (Hex)</text:h>
      <text:p text:style-name="Text_20_body">Example: Write DFI = 1.5</text:p>
      <text:p text:style-name="Text_20_body">Payload before CRC:</text:p>
      <text:p text:style-name="P6"><text:span text:style-name="Source_20_Text">03 00 00 00 00 80 00</text:span></text:p>
      <text:p text:style-name="Text_20_body">Compute CRC8 over above bytes → example result: <text:span text:style-name="Source_20_Text">XX</text:span></text:p>
      <text:p text:style-name="Text_20_body">Final frame:</text:p>
      <text:p text:style-name="P6"><text:span text:style-name="Source_20_Text">A5 03 00 00 00 00 80 00 XX</text:span></text:p>
      <text:p text:style-name="Horizontal_20_Line"/>
      <text:h text:style-name="Heading_20_2" text:outline-level="2">9. Design Characteristics</text:h>
      <text:list text:style-name="L5">
        <text:list-item>
          <text:p text:style-name="P8">Fixed small frame (9 bytes)</text:p>
        </text:list-item>
        <text:list-item>
          <text:p text:style-name="P8">Self-resynchronizing</text:p>
        </text:list-item>
        <text:list-item>
          <text:p text:style-name="P8"><text:soft-page-break/>CRC protected</text:p>
        </text:list-item>
        <text:list-item>
          <text:p text:style-name="P8">Deterministic timing</text:p>
        </text:list-item>
        <text:list-item>
          <text:p text:style-name="P8">Binary efficient</text:p>
        </text:list-item>
        <text:list-item>
          <text:p text:style-name="P8">Supports up to 256 commands</text:p>
        </text:list-item>
        <text:list-item>
          <text:p text:style-name="P8">Supports 3 parameters per command</text:p>
        </text:list-item>
        <text:list-item>
          <text:p text:style-name="P8">Fully endian-defined</text:p>
        </text:list-item>
      </text:list>
      <text:p text:style-name="Horizontal_20_Line"/>
      <text:h text:style-name="Heading_20_2" text:outline-level="2">10. Scaling Summary</text:h>
      <table:table table:name="Tabla3" table:style-name="Tabla3">
        <table:table-column table:style-name="Tabla3.A"/>
        <table:table-column table:style-name="Tabla3.B"/>
        <table:table-header-rows>
          <table:table-row>
            <table:table-cell table:style-name="Tabla3.A1" office:value-type="string">
              <text:p text:style-name="Table_20_Heading">Quantity</text:p>
            </table:table-cell>
            <table:table-cell table:style-name="Tabla3.A1" office:value-type="string">
              <text:p text:style-name="Table_20_Heading">Formula</text:p>
            </table:table-cell>
          </table:table-row>
        </table:table-header-rows>
        <table:table-row>
          <table:table-cell table:style-name="Tabla3.A1" office:value-type="string">
            <text:p text:style-name="Table_20_Contents">Encode float → int16</text:p>
          </table:table-cell>
          <table:table-cell table:style-name="Tabla3.A1" office:value-type="string">
            <text:p text:style-name="Table_20_Contents"><text:span text:style-name="Source_20_Text">round(dFi * 256 / 3)</text:span></text:p>
          </table:table-cell>
        </table:table-row>
        <table:table-row>
          <table:table-cell table:style-name="Tabla3.A1" office:value-type="string">
            <text:p text:style-name="Table_20_Contents">Decode int16 → float</text:p>
          </table:table-cell>
          <table:table-cell table:style-name="Tabla3.A1" office:value-type="string">
            <text:p text:style-name="Table_20_Contents"><text:span text:style-name="Source_20_Text">scaled * 3 / 256</text:span></text:p>
          </table:table-cell>
        </table:table-row>
      </table:table>
      <text:p text:style-name="Text_20_body">Range of int16:</text:p>
      <text:p text:style-name="P6"><text:span text:style-name="Source_20_Text">-32768 to +32767</text:span></text:p>
      <text:p text:style-name="Horizontal_20_Line"/>
      <text:h text:style-name="Heading_20_2" text:outline-level="2">11. Transport Layer</text:h>
      <text:list text:style-name="L6">
        <text:list-item>
          <text:p text:style-name="P9">Bluetooth module: HC-06</text:p>
        </text:list-item>
        <text:list-item>
          <text:p text:style-name="P9">Mode: Classic SPP</text:p>
        </text:list-item>
        <text:list-item>
          <text:p text:style-name="P9">UART: 8N1</text:p>
        </text:list-item>
        <text:list-item>
          <text:p text:style-name="P9">Baud rate: configurable (default 9600 unless changed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8T12:31:46.069723800</meta:creation-date>
    <dc:date>2026-02-18T12:36:56.546347800</dc:date>
    <meta:editing-duration>PT5M10S</meta:editing-duration>
    <meta:editing-cycles>1</meta:editing-cycles>
    <meta:document-statistic meta:table-count="3" meta:image-count="0" meta:object-count="0" meta:page-count="5" meta:paragraph-count="152" meta:word-count="577" meta:character-count="3143" meta:non-whitespace-character-count="2743"/>
    <meta:generator>LibreOffice/26.2.0.3$Windows_X86_64 LibreOffice_project/620$Build-3</meta:generator>
  </office:meta>
</office:document-meta>
</file>